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salm 151</text:h>
      <text:p text:style-name="mt1"><text:span>PSALM 151</text:span></text:p>
      <text:p text:style-name="ip"><text:span text:style-name="bk">Psalm 151</text:span><text:span> is recognized as Deuterocanonical Scripture by the Greek Orthodox and Russian Orthodox Churches.</text:span></text:p>
      <text:h text:style-name="Heading_20_1" text:outline-level="1">Psalm 151 151</text:h>
      <text:p text:style-name="d"><text:span>This Psalm is a genuine one of David, though extra,</text:span><text:span> composed when he fought in single combat with Goliath.</text:span></text:p>
      <text:p text:style-name="q1_c3"><text:span>151</text:span><text:span>I was small among my brothers,</text:span></text:p>
      <text:p text:style-name="q2"><text:span>and youngest in my father’s house.</text:span></text:p>
      <text:p text:style-name="q2"><text:span>I tended my father’s sheep.</text:span></text:p>
      <text:p text:style-name="q1"><text:span text:style-name="v">2</text:span><text:span> </text:span><text:span>My hands formed a musical instrument,</text:span></text:p>
      <text:p text:style-name="q2"><text:span>and my fingers tuned a lute.</text:span></text:p>
      <text:p text:style-name="q1"><text:span text:style-name="v">3</text:span><text:span> </text:span><text:span>Who shall tell my Lord?</text:span></text:p>
      <text:p text:style-name="q2"><text:span>The Lord himself, he himself hears.</text:span></text:p>
      <text:p text:style-name="q1"><text:span text:style-name="v">4</text:span><text:span> </text:span><text:span>He sent forth his angel and took me from my father’s sheep,</text:span></text:p>
      <text:p text:style-name="q2"><text:span>and he anointed me with his anointing oil.</text:span></text:p>
      <text:p text:style-name="q1"><text:span text:style-name="v">5</text:span><text:span> </text:span><text:span>My brothers were handsome and tall;</text:span></text:p>
      <text:p text:style-name="q2"><text:span>but the Lord didn’t take pleasure in them.</text:span></text:p>
      <text:p text:style-name="q1"><text:span text:style-name="v">6</text:span><text:span> </text:span><text:span>I went out to meet the Philistine,</text:span></text:p>
      <text:p text:style-name="q2"><text:span>and he cursed me by his idols.</text:span></text:p>
      <text:p text:style-name="q1"><text:span text:style-name="v">7</text:span><text:span> </text:span><text:span>But I drew his own sword and beheaded him,</text:span></text:p>
      <text:p text:style-name="q2"><text:span>and removed reproach from the children of Israe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8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ip" style:display-name="i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bk" style:display-name="bk" style:family="text">
      <style:text-properties fo:font-style="italic" style:font-style-asian="italic" style:font-style-complex="italic"/>
    </style:style>
    <style:style style:name="d" style:display-name="d" style:family="paragraph">
      <style:paragraph-properties style:font-name="" fo:text-align="center" style:justify-single-word="false" fo:margin-top="4mm" fo:margin-bottom="4mm" fo:margin-left="0mm" fo:margin-right="0mm" fo:text-indent="0mm" fo:keep-together="always" fo:keep-with-next="always"/>
      <style:text-properties fo:font-family="''" fo:font-size="12pt" style:font-size-asian="12pt" style:font-size-complex="12pt" fo:font-style="italic" style:font-style-asian="italic" style:font-style-complex="italic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q1_c3" style:display-name="q1_c3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3" style:distance="0.15cm"/>
      </style:paragraph-properties>
      <style:text-properties fo:font-family="''" fo:font-size="12pt" style:font-size-asian="12pt" style:font-size-complex="12pt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